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officeooo:rsid="0005f69a" officeooo:paragraph-rsid="0005f69a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5f69a" officeooo:paragraph-rsid="000b185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a01a3" officeooo:paragraph-rsid="0005f69a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b185d" officeooo:paragraph-rsid="000b185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normal" officeooo:rsid="0005f69a" officeooo:paragraph-rsid="0005f69a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weight="normal" officeooo:rsid="00065283" officeooo:paragraph-rsid="00065283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weight="normal" officeooo:rsid="00065283" officeooo:paragraph-rsid="00065283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weight="normal" officeooo:rsid="00065283" officeooo:paragraph-rsid="000a01a3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weight="normal" officeooo:rsid="00065283" officeooo:paragraph-rsid="000f3b48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weight="normal" officeooo:rsid="00065283" officeooo:paragraph-rsid="0010d96f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weight="normal" officeooo:rsid="0008d7cf" officeooo:paragraph-rsid="0008d7cf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weight="normal" officeooo:rsid="0008dbc2" officeooo:paragraph-rsid="0008dbc2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weight="normal" officeooo:rsid="0008dbc2" officeooo:paragraph-rsid="0010d96f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weight="normal" officeooo:rsid="000a01a3" officeooo:paragraph-rsid="000a01a3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weight="normal" officeooo:rsid="0011c5cb" officeooo:paragraph-rsid="0011c5cb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weight="normal" officeooo:rsid="00145e15" officeooo:paragraph-rsid="00190473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05f69a" officeooo:paragraph-rsid="0005f69a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officeooo:paragraph-rsid="00190473"/>
    </style:style>
    <style:style style:name="P19" style:family="paragraph" style:parent-style-name="Standard">
      <style:paragraph-properties fo:text-align="justify" style:justify-single-word="false"/>
      <style:text-properties officeooo:rsid="0011c5cb" officeooo:paragraph-rsid="0011c5cb"/>
    </style:style>
    <style:style style:name="P20" style:family="paragraph" style:parent-style-name="Standard" style:list-style-name="L1">
      <style:paragraph-properties fo:text-align="justify" style:justify-single-word="false"/>
      <style:text-properties fo:font-style="italic" fo:font-weight="normal" officeooo:rsid="0008dbc2" officeooo:paragraph-rsid="0010d96f" style:font-style-asian="italic" style:font-weight-asian="normal" style:font-style-complex="italic" style:font-weight-complex="normal"/>
    </style:style>
    <style:style style:name="P21" style:family="paragraph" style:parent-style-name="Standard" style:list-style-name="L2">
      <style:paragraph-properties fo:text-align="justify" style:justify-single-word="false"/>
      <style:text-properties fo:font-style="italic" fo:font-weight="normal" officeooo:rsid="0008dbc2" officeooo:paragraph-rsid="0017db20" style:font-style-asian="italic" style:font-weight-asian="normal" style:font-style-complex="italic" style:font-weight-complex="normal"/>
    </style:style>
    <style:style style:name="P22" style:family="paragraph" style:parent-style-name="Standard" style:list-style-name="L3">
      <style:paragraph-properties fo:text-align="justify" style:justify-single-word="false"/>
      <style:text-properties officeooo:paragraph-rsid="0008dbc2"/>
    </style:style>
    <style:style style:name="T1" style:family="text">
      <style:text-properties officeooo:rsid="00065283"/>
    </style:style>
    <style:style style:name="T2" style:family="text">
      <style:text-properties officeooo:rsid="0007e23e"/>
    </style:style>
    <style:style style:name="T3" style:family="text">
      <style:text-properties officeooo:rsid="000a01a3"/>
    </style:style>
    <style:style style:name="T4" style:family="text">
      <style:text-properties fo:font-weight="bold" officeooo:rsid="000bbcdb" style:font-weight-asian="bold" style:font-weight-complex="bold"/>
    </style:style>
    <style:style style:name="T5" style:family="text">
      <style:text-properties fo:font-weight="bold" officeooo:rsid="000a01a3" style:font-weight-asian="bold" style:font-weight-complex="bold"/>
    </style:style>
    <style:style style:name="T6" style:family="text">
      <style:text-properties fo:font-weight="bold" officeooo:rsid="0015ac76" style:font-weight-asian="bold" style:font-weight-complex="bold"/>
    </style:style>
    <style:style style:name="T7" style:family="text">
      <style:text-properties officeooo:rsid="000b185d"/>
    </style:style>
    <style:style style:name="T8" style:family="text">
      <style:text-properties officeooo:rsid="000c3dfd"/>
    </style:style>
    <style:style style:name="T9" style:family="text">
      <style:text-properties officeooo:rsid="000da3d3"/>
    </style:style>
    <style:style style:name="T10" style:family="text">
      <style:text-properties officeooo:rsid="0010d96f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09b84f" style:font-weight-asian="normal" style:font-weight-complex="normal"/>
    </style:style>
    <style:style style:name="T13" style:family="text">
      <style:text-properties fo:font-weight="normal" officeooo:rsid="0011c5cb" style:font-weight-asian="normal" style:font-weight-complex="normal"/>
    </style:style>
    <style:style style:name="T14" style:family="text">
      <style:text-properties fo:font-weight="normal" officeooo:rsid="0012a5a2" style:font-weight-asian="normal" style:font-weight-complex="normal"/>
    </style:style>
    <style:style style:name="T15" style:family="text">
      <style:text-properties fo:font-weight="normal" officeooo:rsid="00145e15" style:font-weight-asian="normal" style:font-weight-complex="normal"/>
    </style:style>
    <style:style style:name="T16" style:family="text">
      <style:text-properties fo:font-weight="normal" officeooo:rsid="000a01a3" style:font-weight-asian="normal" style:font-weight-complex="normal"/>
    </style:style>
    <style:style style:name="T17" style:family="text">
      <style:text-properties fo:font-weight="normal" officeooo:rsid="0015ac76" style:font-weight-asian="normal" style:font-weight-complex="normal"/>
    </style:style>
    <style:style style:name="T18" style:family="text">
      <style:text-properties style:text-underline-style="solid" style:text-underline-width="auto" style:text-underline-color="font-color" fo:font-weight="bold" officeooo:rsid="0010d96f" style:font-weight-asian="bold" style:font-weight-complex="bold"/>
    </style:style>
    <style:style style:name="T19" style:family="text">
      <style:text-properties officeooo:rsid="0016a7a5"/>
    </style:style>
    <style:style style:name="T20" style:family="text">
      <style:text-properties fo:font-style="italic" fo:font-weight="normal" officeooo:rsid="0011c5cb" style:font-style-asian="italic" style:font-weight-asian="normal" style:font-style-complex="italic" style:font-weight-complex="normal"/>
    </style:style>
    <style:style style:name="T21" style:family="text">
      <style:text-properties fo:font-style="italic" fo:font-weight="normal" officeooo:rsid="0008dbc2" style:font-style-asian="italic" style:font-weight-asian="normal" style:font-style-complex="italic" style:font-weight-complex="normal"/>
    </style:style>
    <style:style style:name="T22" style:family="text">
      <style:text-properties fo:font-style="italic" fo:font-weight="normal" officeooo:rsid="000bb89e" style:font-style-asian="italic" style:font-weight-asian="normal" style:font-style-complex="italic" style:font-weight-complex="normal"/>
    </style:style>
    <style:style style:name="T23" style:family="text">
      <style:text-properties fo:font-style="italic" fo:font-weight="normal" officeooo:rsid="0009b84f" style:font-style-asian="italic" style:font-weight-asian="normal" style:font-style-complex="italic" style:font-weight-complex="normal"/>
    </style:style>
    <style:style style:name="T24" style:family="text">
      <style:text-properties officeooo:rsid="0017db2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"><text:s text:c="186"/><text:span text:style-name="T8"><text:s text:c="65535"/></text:span>Collège Langevin Wallon <text:s/></text:p>
            <text:p text:style-name="P1"/>
            <text:p text:style-name="P2">Compte-rendu <text:span text:style-name="T7">de la deuxième réunion du Conseil de la Vie Collégienne (CVC) </text:span></text:p>
            <text:p text:style-name="P4"><text:s/>1<text:span text:style-name="T19">8 décembre</text:span> 2018 </text:p>
            <text:p text:style-name="P1"/>
          </table:table-cell>
        </table:table-row>
      </table:table>
      <text:p text:style-name="P1"/>
      <text:p text:style-name="P1"/>
      <text:p text:style-name="P17"><text:span text:style-name="T3">Membres p</text:span>résents : </text:p>
      <text:p text:style-name="P17"/>
      <text:p text:style-name="P5">- Mme Decourbe : <text:span text:style-name="T7">présidente du CVC <text:s/>et </text:span>Principale-adjointe, </text:p>
      <text:p text:style-name="P5">- <text:span text:style-name="T1">Mme Ferfache : CPE </text:span></text:p>
      <text:p text:style-name="P5">- <text:span text:style-name="T1">Mme Dersoir : Professeure d'EPS élue</text:span></text:p>
      <text:p text:style-name="P5">- <text:span text:style-name="T9">Mme Bouriaud : Professeure d'Education musicale</text:span></text:p>
      <text:p text:style-name="P7">- M Jan : Parent d’élève élu</text:p>
      <text:p text:style-name="P9">- <text:span text:style-name="T9">Azaro Schérazade : </text:span>Déléguée élève élue </text:p>
      <text:p text:style-name="P7">- Bello Kenza : Déléguée élève élue</text:p>
      <text:p text:style-name="P7">- Soussoumihan Maelys : Déléguée élève élue</text:p>
      <text:p text:style-name="P7">- <text:span text:style-name="T2">Leclaire Hamnane Côme : Délégué élève élu</text:span></text:p>
      <text:p text:style-name="P10">- <text:span text:style-name="T10">Montanary Solène :</text:span> Déléguée élève élue</text:p>
      <text:p text:style-name="P10"/>
      <text:p text:style-name="P7"><text:s/><text:span text:style-name="T18">Mise en place des actions proposées au CVC n°1 :</text:span></text:p>
      <text:p text:style-name="P11"/>
      <text:list xml:id="list3275855731615155343" text:style-name="L1">
        <text:list-item>
          <text:p text:style-name="P20">La rénovation de la cour de récréation </text:p>
        </text:list-item>
      </text:list>
      <text:p text:style-name="P13"><text:span text:style-name="T10">- Après validation du modèle par les membres présents, les b</text:span>ancs <text:span text:style-name="T10">seront commandés par madame Ferfache, financés par le FSE et installés par Monsieur Jobart, l'ouvrier professionnel du collège. </text:span></text:p>
      <text:list xml:id="list5340720243146398592" text:style-name="L2">
        <text:list-item>
          <text:p text:style-name="P21">La rénovation de la <text:span text:style-name="T24">salle de permanence</text:span> </text:p>
        </text:list-item>
      </text:list>
      <text:p text:style-name="P13"><text:span text:style-name="T10">- Le mur du fond de la permanence sera repeint en blanc par monsieur Jobart pour faire une nouvelle </text:span>fresque murale : <text:span text:style-name="T10">un arbre de pensées positives « kindness Tree » (idée lancée par madame Meunier en CESC). les élèves élues vont se rapprocher de monsieur Pugliese (leur professeur d'arts plastiques) afin de peindre le tronc</text:span> <text:span text:style-name="T10">de l'arbre. Il restera à commander des « post-it » de plusieurs couleurs et de la pâte à fixe pour faire les feuilles/fleurs sur lesquelles les élèves pourront inscrire une <text:s/>pensée positive de leur choix.</text:span></text:p>
      <text:p text:style-name="P15">Madame Decourbe préviendra monsieur Jobart des travaux à faire et verra avec lui l'organisation pour la réalisation.</text:p>
      <text:list xml:id="list8128487535579713463" text:style-name="L3">
        <text:list-item>
          <text:p text:style-name="P22"><text:span text:style-name="T20">La f</text:span><text:span text:style-name="T21">abrication d'une boîte à idée</text:span><text:span text:style-name="T22">s</text:span><text:span text:style-name="T21"> </text:span><text:span text:style-name="T20">pour</text:span><text:span text:style-name="T21"> </text:span><text:span text:style-name="T23">recueillir le maximum d'idées d'élèves</text:span></text:p>
        </text:list-item>
      </text:list>
      <text:p text:style-name="P19"><text:span text:style-name="T12">U</text:span><text:span text:style-name="T11">n carton sera fourni aux élèves par madame Ferfache afin qu'ils puissent le décorer et le déposer en salle de permanence. Les élèves élus seront les seuls à pouvoir récupérer les idées déposées dans la boîte.</text:span></text:p>
      <text:p text:style-name="P15">Une affiche sera réalisée par les élèves et placée sous le préau, elle informera de la présence de la boîte.</text:p>
      <text:p text:style-name="P18"><text:span text:style-name="T13">Madame Bouriaud et monsieur Tessier informeront toutes les classes de l'existence du CVC et </text:span><text:span text:style-name="T14">de la boîte à idées. Madame Decourbe rédigera le mot à lire à tous les é</text:span><text:span text:style-name="T15">lèves.</text:span></text:p>
      <text:p text:style-name="P16"/>
      <text:p text:style-name="P18"><text:span text:style-name="T6">P</text:span><text:span text:style-name="T5">rochaine réunion, </text:span><text:span text:style-name="T6">le</text:span><text:span text:style-name="T17"> </text:span><text:span text:style-name="T16"><text:s/></text:span><text:span text:style-name="T5">mardi 1</text:span><text:span text:style-name="T6">2 février 2019</text:span><text:span text:style-name="T5"> </text:span><text:span text:style-name="T4">à 17h</text:span><text:span text:style-name="T6">45</text:span><text:span text:style-name="T5">. </text:span></text:p>
      <text:p text:style-name="P12"/>
      <text:p text:style-name="P12"/>
      <text:p text:style-name="P14"><text:tab/><text:tab/><text:tab/><text:tab/><text:tab/><text:tab/><text:tab/><text:tab/><text:span text:style-name="T7">Madame Decourbe, présidente</text:span></text:p>
      <text:p text:style-name="P14"/>
      <text:p text:style-name="P14"><text:soft-page-break/></text:p>
      <text:p text:style-name="P14"/>
      <text:p text:style-name="P14"/>
      <text:p text:style-name="P8"/>
      <text:p text:style-name="P6"/>
      <text:p text:style-name="P6"><text:s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6T16:34:04.552000000</meta:creation-date>
    <dc:date>2018-12-19T12:44:48.952000000</dc:date>
    <meta:editing-duration>PT1H3M50S</meta:editing-duration>
    <meta:editing-cycles>13</meta:editing-cycles>
    <meta:generator>LibreOffice/4.4.3.2$Windows_x86 LibreOffice_project/88805f81e9fe61362df02b9941de8e38a9b5fd16</meta:generator>
    <meta:print-date>2018-12-19T12:42:13.966000000</meta:print-date>
    <meta:document-statistic meta:table-count="1" meta:image-count="0" meta:object-count="0" meta:page-count="2" meta:paragraph-count="27" meta:word-count="366" meta:character-count="67880" meta:non-whitespace-character-count="1796"/>
  </office:meta>
</office:document-meta>
</file>