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186"/>Collège Langevin Wallon <text:s/></text:p>
            <text:p text:style-name="P1"/>
            <text:p text:style-name="P1">Compte-rendu de la troisième réunion du Conseil de la Vie Collégienne (CVC) </text:p>
            <text:p text:style-name="P1"><text:s/>4/04/ 2019</text:p>
            <text:p text:style-name="P1"/>
          </table:table-cell>
        </table:table-row>
      </table:table>
      <text:p text:style-name="P1"/>
      <text:p text:style-name="P1"/>
      <text:p text:style-name="P4">Membres présents : </text:p>
      <text:p text:style-name="P4"/>
      <text:p text:style-name="P2">- Mme Decourbe : présidente du CVC <text:s/>et Principale-adjointe </text:p>
      <text:p text:style-name="P2">- Mme Dersoir : professeure d'EPS élue</text:p>
      <text:p text:style-name="P2">- Mme Bouriaud : professeure d'Education musicale élue</text:p>
      <text:p text:style-name="P2">- M Jan : parent d’élève élu </text:p>
      <text:p text:style-name="P2">- Bello Kenza : déléguée élève élue</text:p>
      <text:p text:style-name="P2">- Soussoumihan Maelys : déléguée élève élue</text:p>
      <text:p text:style-name="P2">- Leclaire Hamnane Côme : délégué élève élu</text:p>
      <text:p text:style-name="P2">- Lecorre Soël : délégué élève élu</text:p>
      <text:p text:style-name="P2">- Diallo Awa : Déléguée élève élue</text:p>
      <text:p text:style-name="P2">- Camara Mariam : déléguée élève élue</text:p>
      <text:p text:style-name="P2"/>
      <text:p text:style-name="P6">La rénovation de la cour de récréation : </text:p>
      <text:p text:style-name="P2">- Les bancs sont commandés par madame Ferfache, financés par le FSE et installés durant l'été par Monsieur Jobart, l'ouvrier professionnel du collège.</text:p>
      <text:p text:style-name="P6">La rénovation de la salle de permanence : </text:p>
      <text:p text:style-name="P5"><text:span text:style-name="T2">- Le mur du fond de la permanence </text:span><text:span text:style-name="T2">a été</text:span><text:span text:style-name="T2"> repeint en blanc par monsieur Jobart pour faire une nouvelle </text:span><text:span text:style-name="T2">fresque murale. </text:span><text:span text:style-name="T2">L</text:span><text:span text:style-name="T2">es élèves élus se </text:span><text:span text:style-name="T2">sont </text:span><text:span text:style-name="T2">rapproch</text:span><text:span text:style-name="T2">és</text:span><text:span text:style-name="T2"> de monsieur Pugliese (leur professeur d'arts plastiques) afin de peindre l</text:span><text:span text:style-name="T2">a fresque en fin d'année.</text:span></text:p>
      <text:p text:style-name="P2"><text:span text:style-name="T3">Dépouillement de la boite à idées/ </text:span><text:span text:style-name="T3">Réponses apportées par madame Decourbe</text:span><text:span text:style-name="T3"> </text:span><text:span text:style-name="T3">:</text:span></text:p>
      <text:p text:style-name="P7">- Créer un foyer/ Difficulté : trouver une salle.</text:p>
      <text:p text:style-name="P7">- Repeindre les classes/ Certaines ont déjà été refaites, d'autres le seront cet été.</text:p>
      <text:p text:style-name="P7">- Assiettes plus copieuses demandées au restaurant scolaire / <text:s/>Le message sera passé.</text:p>
      <text:p text:style-name="P7">- Avoir 5 minutes de plus à la récréation/ Difficulté : journées plus longues.</text:p>
      <text:p text:style-name="P7">- Organiser une fête pour tout le monde/ Privilégier des manifestations comme Halloween ou la journée de l'élégance, la fête générale posant des problèmes de sécurité.</text:p>
      <text:p text:style-name="P7">- Mettre un petit déjeuner en place tous les matins/ Organisation uniquement possible par le FSE donc compliquée.</text:p>
      <text:p text:style-name="P7">- Refaire les bandes de peinture marquant les classes dans la cour/ Cela sera refait pendant l'été.</text:p>
      <text:p text:style-name="P7">- Revoir le passage à la cantine/ A voir avec les surveillants à la rentrée de septembre 2019.</text:p>
      <text:p text:style-name="P7">- Renouveler le savon dans les toilettes/ le message sera transmis.</text:p>
      <text:p text:style-name="P7">- Ouvrir une autre langue vivante : l'Arabe/ l'offre des langues au collège est déjà importante et la DHG ne le permet pas pour 2019/2020.</text:p>
      <text:p text:style-name="P7">- Faire plus de voyages/ A voir avec les professeurs et le budget contraint.</text:p>
      <text:p text:style-name="P7"><text:span text:style-name="T3">Remarque :</text:span> certains élèves ne connaissent pas l'existence du CVC, les élèves élus repasseront donc dans les classes pour se faire connaître et décident d'organiser une journée de l'Elégance.</text:p>
      <text:p text:style-name="P4"/>
      <text:p text:style-name="P5"><text:span text:style-name="T1">P</text:span><text:span text:style-name="T1">rochaine réunion, </text:span><text:span text:style-name="T1">le</text:span><text:span text:style-name="T2"> </text:span><text:span text:style-name="T2"><text:s/></text:span><text:span text:style-name="T2">jeu</text:span><text:span text:style-name="T1">di </text:span><text:span text:style-name="T1">9</text:span><text:span text:style-name="T1"> </text:span><text:span text:style-name="T1">mai </text:span><text:span text:style-name="T1">2019</text:span><text:span text:style-name="T1"> </text:span><text:span text:style-name="T1">à 17</text:span><text:span text:style-name="T1">h afin d'organiser la journée de l'élégance</text:span><text:span text:style-name="T1">. </text:span></text:p>
      <text:p text:style-name="P2"/>
      <text:p text:style-name="P2"/>
      <text:p text:style-name="P2"><text:tab/><text:tab/><text:tab/><text:tab/><text:tab/><text:tab/>Madame Decourbe, présidente du CVC</text:p>
      <text:p text:style-name="P2"><text:soft-page-break/></text:p>
      <text:p text:style-name="P2"/>
      <text:p text:style-name="P2"/>
      <text:p text:style-name="P2"/>
      <text:p text:style-name="P2"/>
      <text:p text:style-name="P3"/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6T16:34:04.552000000</meta:creation-date>
    <dc:date>2019-06-07T17:38:49.243000000</dc:date>
    <meta:editing-duration>PT1H52M14S</meta:editing-duration>
    <meta:editing-cycles>20</meta:editing-cycles>
    <meta:generator>OpenOffice.org/3.3$Win32 OpenOffice.org_project/330m20$Build-9567</meta:generator>
    <meta:print-date>2018-12-19T12:42:13.966000000</meta:print-date>
    <meta:document-statistic meta:table-count="1" meta:image-count="0" meta:object-count="0" meta:page-count="2" meta:paragraph-count="34" meta:word-count="416" meta:character-count="2653"/>
  </office:meta>
</office:document-meta>
</file>