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 text:c="186"/>Collège Langevin Wallon <text:s/></text:p>
            <text:p text:style-name="P1"/>
            <text:p text:style-name="P1">Compte-rendu de la quatrième réunion du Conseil de la Vie Collégienne (CVC) </text:p>
            <text:p text:style-name="P1"><text:s/>9/05/ 2019</text:p>
            <text:p text:style-name="P1"/>
          </table:table-cell>
        </table:table-row>
      </table:table>
      <text:p text:style-name="P1"/>
      <text:p text:style-name="P1"/>
      <text:p text:style-name="P4">Membres présents : </text:p>
      <text:p text:style-name="P4"/>
      <text:p text:style-name="P2">- Mme Decourbe : présidente du CVC <text:s/>et Principale-adjointe </text:p>
      <text:p text:style-name="P2">- Mme Dersoir : professeure d'EPS élue</text:p>
      <text:p text:style-name="P2">- Mme Suzanne : parent d’élève élu</text:p>
      <text:p text:style-name="P2">- Mme Bouarroudj : parent d’élève élu </text:p>
      <text:p text:style-name="P2">- Bello Kenza : déléguée élève élue</text:p>
      <text:p text:style-name="P2">- Alves Alexandre : délégué élève élu</text:p>
      <text:p text:style-name="P2">- Montanary Solène : déléguée élève élue</text:p>
      <text:p text:style-name="P2">- Soussoumihan Maelys : déléguée élève élue</text:p>
      <text:p text:style-name="P2">- Leclaire Hamnane Côme : délégué élève élu</text:p>
      <text:p text:style-name="P2">- Lecorre Soël : délégué élève élu</text:p>
      <text:p text:style-name="P2">- Diallo Awa : Déléguée élève élue</text:p>
      <text:p text:style-name="P2">- Camara Mariam : déléguée élève élue</text:p>
      <text:p text:style-name="P2"/>
      <text:p text:style-name="P2"><text:span text:style-name="T1">Dépouillement de la boite à idées/ </text:span><text:span text:style-name="T1">Réponses apportées par madame Decourbe</text:span><text:span text:style-name="T1"> </text:span><text:span text:style-name="T1">:</text:span></text:p>
      <text:p text:style-name="P5">- Pas d'idée nouvelle. Madame Decourbe apporte des réponses sur les demandes du CVC du 4 avril (celles-ci apparaissent dans le compte-rendu du 4/04).</text:p>
      <text:p text:style-name="P5"/>
      <text:p text:style-name="P4">Mise en place de la journée de l'élégance pour tous:</text:p>
      <text:p text:style-name="P5">- La date du 20 mai est arrêtée.</text:p>
      <text:p text:style-name="P5">- Des affiches seront faites par des élèves élues et mises en place une semaine avant l'évènement dans l'établissement afin d'annoncer cette journée particulière. Le CVC décide de ne pas faire de thème particulier. </text:p>
      <text:p text:style-name="P5">- Des roses à accrocher à la boutonnière des élèves élus permettront de les identifier comme élus au CVC. Madame Bouarroudj s'occupera de la commande auprès du fleuriste et déposera les fleurs le lundi matin à l'accueil du collège. Le CVC la remercie. La facture sera réglée par le collège.</text:p>
      <text:p text:style-name="P5"/>
      <text:p text:style-name="P5">La séance est levée à 18h 15. Pas de date fixée ce jour pour le prochain CVC.</text:p>
      <text:p text:style-name="P7"/>
      <text:p text:style-name="P2"/>
      <text:p text:style-name="P2"/>
      <text:p text:style-name="P2"><text:tab/><text:tab/><text:tab/><text:tab/><text:tab/><text:tab/>Madame Decourbe, présidente du CVC</text:p>
      <text:p text:style-name="P2"/>
      <text:p text:style-name="P2"/>
      <text:p text:style-name="P2"/>
      <text:p text:style-name="P2"/>
      <text:p text:style-name="P2"/>
      <text:p text:style-name="P3"/>
      <text:p text:style-name="P3"><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1-26T16:34:04.552000000</meta:creation-date>
    <dc:date>2019-06-07T18:06:22.402000000</dc:date>
    <meta:editing-duration>PT2H15M9S</meta:editing-duration>
    <meta:editing-cycles>23</meta:editing-cycles>
    <meta:generator>OpenOffice.org/3.3$Win32 OpenOffice.org_project/330m20$Build-9567</meta:generator>
    <meta:print-date>2018-12-19T12:42:13.966000000</meta:print-date>
    <meta:document-statistic meta:table-count="1" meta:image-count="0" meta:object-count="0" meta:page-count="1" meta:paragraph-count="25" meta:word-count="267" meta:character-count="1720"/>
  </office:meta>
</office:document-meta>
</file>