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5f69a" officeooo:paragraph-rsid="0005f69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f69a" officeooo:paragraph-rsid="000b185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8dbc2" officeooo:paragraph-rsid="0008dbc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9b84f" officeooo:paragraph-rsid="0009b8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a01a3" officeooo:paragraph-rsid="0005f69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b185d" officeooo:paragraph-rsid="000b185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5f69a" officeooo:paragraph-rsid="0005f69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65283" officeooo:paragraph-rsid="0006528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65283" officeooo:paragraph-rsid="000bb89e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8d7cf" officeooo:paragraph-rsid="0008d7c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8dbc2" officeooo:paragraph-rsid="0008dbc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9b84f" officeooo:paragraph-rsid="0009b84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0a01a3" officeooo:paragraph-rsid="000a01a3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5f69a" officeooo:paragraph-rsid="0005f69a" style:font-weight-asian="bold" style:font-weight-complex="bold"/>
    </style:style>
    <style:style style:name="T1" style:family="text">
      <style:text-properties officeooo:rsid="00065283"/>
    </style:style>
    <style:style style:name="T2" style:family="text">
      <style:text-properties officeooo:rsid="0007e23e"/>
    </style:style>
    <style:style style:name="T3" style:family="text">
      <style:text-properties officeooo:rsid="0008dbc2"/>
    </style:style>
    <style:style style:name="T4" style:family="text">
      <style:text-properties officeooo:rsid="0009b84f"/>
    </style:style>
    <style:style style:name="T5" style:family="text">
      <style:text-properties officeooo:rsid="000a01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bcdb" style:font-weight-asian="bold" style:font-weight-complex="bold"/>
    </style:style>
    <style:style style:name="T8" style:family="text">
      <style:text-properties officeooo:rsid="000b185d"/>
    </style:style>
    <style:style style:name="T9" style:family="text">
      <style:text-properties officeooo:rsid="000bb89e"/>
    </style:style>
    <style:style style:name="T10" style:family="text">
      <style:text-properties officeooo:rsid="000bbcdb"/>
    </style:style>
    <style:style style:name="T11" style:family="text">
      <style:text-properties officeooo:rsid="000c3d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 text:c="186"/><text:span text:style-name="T11"><text:s text:c="65535"/></text:span>Collège Langevin Wallon <text:s/></text:p>
            <text:p text:style-name="P1"/>
            <text:p text:style-name="P2">Compte-rendu <text:span text:style-name="T8">de la première réunion du Conseil de la Vie Collégienne (CVC) </text:span></text:p>
            <text:p text:style-name="P6"><text:s/>15 Novembre 2018 </text:p>
            <text:p text:style-name="P1"/>
          </table:table-cell>
        </table:table-row>
      </table:table>
      <text:p text:style-name="P1"/>
      <text:p text:style-name="P1"/>
      <text:p text:style-name="P14"><text:span text:style-name="T5">Membres p</text:span>résents : </text:p>
      <text:p text:style-name="P14"/>
      <text:p text:style-name="P7">- Mme Decourbe : <text:span text:style-name="T8">présidente du CVC <text:s/>et </text:span>Principale-adjointe, </text:p>
      <text:p text:style-name="P7">- <text:span text:style-name="T1">Mme Ferfache : CPE </text:span></text:p>
      <text:p text:style-name="P7">- <text:span text:style-name="T1">Mme Dersoir : Professeure d'EPS élue</text:span></text:p>
      <text:p text:style-name="P8">- M Jan : Parent d’élève élu</text:p>
      <text:p text:style-name="P9">- Mme Joannes : Parent d' élève élu</text:p>
      <text:p text:style-name="P9">- Mme <text:span text:style-name="T9">Suzanne</text:span> : Parent d' élève élu </text:p>
      <text:p text:style-name="P8">- Mme Bello Kenza : Déléguée élève élue</text:p>
      <text:p text:style-name="P8">- Mme Soussoumihan Maelys : Déléguée élève élue</text:p>
      <text:p text:style-name="P8">- <text:span text:style-name="T2">M Leclaire Hamnane Côme : Délégué élève élu</text:span></text:p>
      <text:p text:style-name="P8"/>
      <text:p text:style-name="P10">Mme Decourbe ouvre la réunion en rappelant le texte qui <text:span text:style-name="T3">fixe le cadre du CVC : </text:span></text:p>
      <text:p text:style-name="P11"><text:span text:style-name="T10">Son </text:span>rôle, <text:span text:style-name="T10">s</text:span>a composition, <text:span text:style-name="T10">son</text:span> fonctionnement. </text:p>
      <text:p text:style-name="P11">Mme Decourbe donne différents exemples de CVC qui existent déjà dans d'autres collèges. <text:span text:style-name="T9">Ceux-ci ont pu travailler </text:span>sur <text:span text:style-name="T9">d</text:span>es projets tels que : </text:p>
      <text:p text:style-name="P11">- La Solidarité</text:p>
      <text:p text:style-name="P11">- La découverte des cultures par la restauration (différents plats traditionnels de différents pays).</text:p>
      <text:p text:style-name="P11">- La Cantine avec la mise en place d'un livre d'or.</text:p>
      <text:p text:style-name="P11">- Le pôle vie quotidienne par des EPI (construction d'une boite à idées, organisation de moments de convivialité, des journées à thème <text:span text:style-name="T9">comme </text:span>garçons en chemise et filles en robe … )</text:p>
      <text:p text:style-name="P11"/>
      <text:p text:style-name="P3">Différents points ont émergé lors de cette réunion : </text:p>
      <text:p text:style-name="P3"/>
      <text:p text:style-name="P11">- La rénovation de la cour de récréation : Bancs, fresque murale, traçages au sol...</text:p>
      <text:p text:style-name="P11">- Le papier toilette et l'état des toilettes filles mais surtout garçons ( graffitis, tags, propreté … )</text:p>
      <text:p text:style-name="P11">- Communication des actions sur le site du collège pour informer les familles sur ce qui se passe dans notre établissement. Et ce, afin de valoriser le travail des élèves.</text:p>
      <text:p text:style-name="P11">- Fabrication d'une boîte à idée<text:span text:style-name="T9">s</text:span> afin de <text:span text:style-name="T4">recueillir le maximum d'idées d'élèves.</text:span></text:p>
      <text:p text:style-name="P11">- <text:s/><text:span text:style-name="T9">Faire une « journée portes ouvertes »</text:span></text:p>
      <text:p text:style-name="P11">- <text:span text:style-name="T4">Idée de la création d'une adresse mail des membres du groupe du CVC afin de communiquer le plus efficacement.</text:span></text:p>
      <text:p text:style-name="P11"/>
      <text:p text:style-name="P4">La <text:span text:style-name="T5">thématique « amélioration et décoration des locaux » a été retenue. </text:span></text:p>
      <text:p text:style-name="P12"><text:span text:style-name="T5">Nous avons </text:span>convenu de mettre en place <text:span text:style-name="T5">deux </text:span>boîte<text:span text:style-name="T5">s</text:span> à idée<text:span text:style-name="T10">s</text:span> qui serai<text:span text:style-name="T5">en</text:span>t élaborée<text:span text:style-name="T5">s</text:span> par les élève<text:span text:style-name="T10">s</text:span> en cours de techno<text:span text:style-name="T10">logie</text:span> ou d'arts-plastiques afin de permettre à tous <text:span text:style-name="T5">et à toutes </text:span>d<text:span text:style-name="T10">e s'exprimer</text:span> sur la question. <text:span text:style-name="T5">Ces</text:span> boites <text:span text:style-name="T10">seront</text:span> placées au bureau de la vie scolaire et l'autre au CDI . </text:p>
      <text:p text:style-name="P12"/>
      <text:p text:style-name="P13">Un point sera fait lors de la prochaine réunion du <text:span text:style-name="T6">mardi 18 Décembre </text:span><text:span text:style-name="T7">à 17h00</text:span><text:span text:style-name="T6">. </text:span></text:p>
      <text:p text:style-name="P11"/>
      <text:p text:style-name="P11"/>
      <text:p text:style-name="P13">Mme Ferfache – Cpe <text:tab/><text:tab/><text:tab/><text:tab/><text:tab/><text:tab/><text:tab/><text:span text:style-name="T8">Madame Decourbe, pré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6:34:04.552000000</meta:creation-date>
    <dc:date>2018-12-10T10:26:23.506000000</dc:date>
    <meta:editing-duration>PT29M11S</meta:editing-duration>
    <meta:editing-cycles>6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31" meta:word-count="392" meta:character-count="67951" meta:non-whitespace-character-count="1843"/>
  </office:meta>
</office:document-meta>
</file>